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erif"/>
    <style:font-face style:name="yandex-sans" svg:font-family="yandex-sans"/>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Times New Roman" fo:font-size="14pt" fo:letter-spacing="normal" fo:font-style="normal" fo:font-weight="normal"/>
    </style:style>
    <style:style style:name="P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style:style>
    <style:style style:name="P3"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Times New Roman" fo:font-size="14pt" fo:letter-spacing="normal" fo:font-style="normal" fo:font-weight="bold"/>
    </style:style>
    <style:style style:name="P4"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bold"/>
    </style:style>
    <style:style style:name="P5"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4pt" fo:letter-spacing="normal" fo:font-style="normal" style:text-underline-style="solid" style:text-underline-width="auto" style:text-underline-color="font-color" fo:font-weight="normal"/>
    </style:style>
    <style:style style:name="P6"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4pt" fo:letter-spacing="normal" fo:font-style="italic" fo:font-weight="normal"/>
    </style:style>
    <style:style style:name="P7"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yandex-sans" fo:font-size="11.25pt" fo:letter-spacing="normal" fo:font-style="normal" fo:font-weight="normal"/>
    </style:style>
    <style:style style:name="P8" style:family="paragraph" style:parent-style-name="Text_20_body">
      <style:paragraph-properties fo:margin-left="0cm" fo:margin-right="0cm" fo:text-align="center" style:justify-single-word="false" fo:orphans="2" fo:widows="2" fo:text-indent="0cm" style:auto-text-indent="false"/>
    </style:style>
    <style:style style:name="P9" style:family="paragraph" style:parent-style-name="Text_20_body">
      <style:paragraph-properties fo:margin-left="0cm" fo:margin-right="0cm" fo:text-align="justify" style:justify-single-word="false" fo:orphans="2" fo:widows="2" fo:text-indent="0cm" style:auto-text-indent="false"/>
    </style:style>
    <style:style style:name="P10" style:family="paragraph" style:parent-style-name="Text_20_body" style:list-style-name="L1">
      <style:paragraph-properties fo:margin-top="0cm" fo:margin-bottom="0cm" loext:contextual-spacing="false" fo:text-align="center" style:justify-single-word="false" fo:orphans="2" fo:widows="2"/>
      <style:text-properties fo:font-variant="normal" fo:text-transform="none" fo:color="#000000" style:font-name="Times New Roman" fo:font-size="14pt" fo:letter-spacing="normal" fo:font-style="normal" fo:font-weight="normal"/>
    </style:style>
    <style:style style:name="P11" style:family="paragraph" style:parent-style-name="Text_20_body" style:list-style-name="L2">
      <style:paragraph-properties fo:margin-top="0cm" fo:margin-bottom="0cm" loext:contextual-spacing="false" fo:text-align="center" style:justify-single-word="false" fo:orphans="2" fo:widows="2"/>
      <style:text-properties fo:font-variant="normal" fo:text-transform="none" fo:color="#000000" style:font-name="Times New Roman" fo:font-size="14pt" fo:letter-spacing="normal" fo:font-style="normal" fo:font-weight="normal"/>
    </style:style>
    <style:style style:name="P12" style:family="paragraph" style:parent-style-name="Text_20_body" style:list-style-name="L3">
      <style:paragraph-properties fo:margin-top="0cm" fo:margin-bottom="0cm" loext:contextual-spacing="false" fo:text-align="center" style:justify-single-word="false" fo:orphans="2" fo:widows="2"/>
      <style:text-properties fo:font-variant="normal" fo:text-transform="none" fo:color="#000000" style:font-name="Times New Roman" fo:font-size="14pt" fo:letter-spacing="normal" fo:font-style="normal" fo:font-weight="normal"/>
    </style:style>
    <style:style style:name="P13" style:family="paragraph" style:parent-style-name="Text_20_body" style:list-style-name="L4">
      <style:paragraph-properties fo:margin-top="0cm" fo:margin-bottom="0cm" loext:contextual-spacing="false" fo:text-align="center" style:justify-single-word="false" fo:orphans="2" fo:widows="2"/>
      <style:text-properties fo:font-variant="normal" fo:text-transform="none" fo:color="#000000" style:font-name="Times New Roman" fo:font-size="14pt" fo:letter-spacing="normal" fo:font-style="normal" fo:font-weight="normal"/>
    </style:style>
    <style:style style:name="P14" style:family="paragraph" style:parent-style-name="Text_20_body" style:list-style-name="L5">
      <style:paragraph-properties fo:margin-top="0cm" fo:margin-bottom="0cm" loext:contextual-spacing="false" fo:text-align="center" style:justify-single-word="false" fo:orphans="2" fo:widows="2"/>
      <style:text-properties fo:font-variant="normal" fo:text-transform="none" fo:color="#000000" style:font-name="Times New Roman" fo:font-size="14pt" fo:letter-spacing="normal" fo:font-style="normal" fo:font-weight="normal"/>
    </style:style>
    <style:style style:name="P15" style:family="paragraph" style:parent-style-name="Text_20_body" style:list-style-name="L6">
      <style:paragraph-properties fo:margin-top="0cm" fo:margin-bottom="0cm" loext:contextual-spacing="false" fo:text-align="center" style:justify-single-word="false" fo:orphans="2" fo:widows="2"/>
      <style:text-properties fo:font-variant="normal" fo:text-transform="none" fo:color="#000000" style:font-name="Times New Roman" fo:font-size="14pt" fo:letter-spacing="normal" fo:font-style="normal" fo:font-weight="normal"/>
    </style:style>
    <style:style style:name="T1" style:family="text">
      <style:text-properties style:font-name="Times New Roman" fo:font-size="14pt"/>
    </style:style>
    <style:style style:name="T2" style:family="text">
      <style:text-properties style:font-name="Times New Roman" fo:font-size="14pt" fo:font-weight="bold"/>
    </style:style>
    <style:style style:name="T3" style:family="text">
      <style:text-properties style:font-name="Times New Roman" fo:font-size="14pt" style:text-underline-style="solid" style:text-underline-width="auto" style:text-underline-color="font-color" fo:font-weight="bold"/>
    </style:style>
    <style:style style:name="T4" style:family="text">
      <style:text-properties style:font-name="Times New Roman" fo:font-size="14pt" fo:font-style="italic"/>
    </style:style>
    <style:style style:name="T5" style:family="text">
      <style:text-properties officeooo:rsid="0012b09c"/>
    </style:style>
    <text:list-style style:name="L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2">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text:start-value="3">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4">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text:start-value="5">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text:start-value="6">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3"><text:bookmark text:name="_GoBack"/><text:bookmark-start text:name="__DdeLink__287_717484614"/>Конспект организованной образовательной деятельности по литературному развитию в старшей группе на тему</text:p>
      <text:p text:style-name="P3">«Путешествие по сказке «Гуси-лебеди»<text:bookmark-end text:name="__DdeLink__287_717484614"/></text:p>
      <text:p text:style-name="P8"/>
      <text:p text:style-name="P1">Подготовил воспитатель <text:span text:style-name="T5">МБДОУ «Детский сад № 50» г.Чебоксары</text:span></text:p>
      <text:p text:style-name="P1">Чурмакова Надежда Геннадьевна</text:p>
      <text:p text:style-name="P1"/>
      <text:p text:style-name="P4">Программное содержание:</text:p>
      <text:p text:style-name="P2">Продолжать развивать интерес к художественной литературе. Закрепить знания детей о сказках и о сказочных героях. Формировать эмоциональное отношение к литературным произведениям. Развивать умение воспроизводить по памяти ранее полученную информацию, последовательно излагать содержание произведений; умение свободно общаться друг с другом и терпеливо выслушивать других; умение вслушиваться в звуки музыки, звука природы. Упражнять детей в умении, развернуто отвечать на вопросы, поставленные педагогом, в умении свободно и ясно выражать свои мысли. Продолжать учить работать парами. Воспитывать у детей умение преодолеть барьеры в общении, тонко чувствовать друг друга, мягкость, доброту, восприимчивость к другим людям и окружающему миру.</text:p>
      <text:p text:style-name="P9"/>
      <text:p text:style-name="P4">Предварительная работа:</text:p>
      <text:p text:style-name="P2">- Чтение сказок о животных и волшебных сказок;</text:p>
      <text:p text:style-name="P2">- Выделение характерных слов и жанровых особенностей;</text:p>
      <text:p text:style-name="P2">- Беседа о характере и поступках героев;</text:p>
      <text:p text:style-name="P2">- Дидактические игры «Сказки-загадки»; «Угадай настроение»; «Сказочные клубочки»;</text:p>
      <text:p text:style-name="P2">- Работа с мнемотаблицей и пиктограммами;</text:p>
      <text:p text:style-name="P2">- Игры-драматизации, театральные постановки по мотивам русских народных сказок;</text:p>
      <text:p text:style-name="P2">- Рисование на тему «Моя любимая сказка», «Мой любимый сказочный герой».</text:p>
      <text:p text:style-name="P9"><text:soft-page-break/></text:p>
      <text:p text:style-name="P7"><text:span text:style-name="T2">Материалы:</text:span> <text:span text:style-name="T1">Проектор, экран, магнитофон, аудиозаписи звуков природы, изображение печки, костюм для яблони, иллюстрации к сказкам, 2 магнитные доски, дидактическая игра «Подбери сказку», голубая ткань(речка), кроссворд, нарисованный на большом формате бумаги, конверт с заданиями, избушка Бабы Яги.</text:span></text:p>
      <text:p text:style-name="P9"/>
      <text:p text:style-name="P4">Ход занятия:</text:p>
      <text:p text:style-name="P7"><text:span text:style-name="T3">Воспитатель:</text:span> <text:span text:style-name="T1">- Ребята, вы любите сказки? Почему вы их любите? (Ответы детей). Посмотрите на экран, вспомните, как называется эта сказка? («Гуси-лебеди»). Тогда я вас приглашаю в путешествие по сказке «Гуси -лебеди». (Звучит мелодия «В гостях у сказки»).</text:span></text:p>
      <text:p text:style-name="P2">- Ребята, закройте глазки и повернитесь вокруг себя. Вот мы и очутились в сказке.</text:p>
      <text:p text:style-name="P2">- Жили-были отец да мать. Были у них дочка Машенька, да сыночек Ванечка… (Продолжают рассказывать дети).</text:p>
      <text:p text:style-name="P2">- Доченька, - говорит мать, - мы пойдем на работу, а ты береги братца; не ходи со двора, будь умницей. Отец с матерью ушли, а дочка позабыла, что ей наказывали, посадила братца на травку под окошко, а сама побежала на улицу с подружками играть. Налетели гуси-лебеди, подхватили Ванечку и улетели. Вернулась Машенька, глядь братца нету!</text:p>
      <text:p text:style-name="P7"><text:span text:style-name="T3">Маша: </text:span><text:span text:style-name="T1">- Ой, а где же братец мой?</text:span></text:p>
      <text:p text:style-name="P2">Подхватили гуси братца.</text:p>
      <text:p text:style-name="P2">Как за ними мне угнаться?</text:p>
      <text:p text:style-name="P2">Где же Ванечку найду?</text:p>
      <text:p text:style-name="P2">Ох! Попали мы в беду.</text:p>
      <text:p text:style-name="P7"><text:span text:style-name="T3">Воспитатель:</text:span> <text:span text:style-name="T1">Побежала Маша догонять гусей и мы с вами побежим на носочках, чтобы не отстать от Маши. Встретилась ей на дороге печка.</text:span></text:p>
      <text:p text:style-name="P7"><text:span text:style-name="T3">Маша:</text:span> <text:span text:style-name="T1">- Печка, ты, печка, укажи мне путь.</text:span></text:p>
      <text:p text:style-name="P2">Ты скажи мне, печка, братца как вернуть?</text:p>
      <text:p text:style-name="P7"><text:span text:style-name="T3">Печка</text:span> <text:span text:style-name="T1">(аудиозапись): - Так и быть! Исполню то, что просишь! Но прежде собери сказки, в которых живут медведь, волк и петушок.</text:span></text:p>
      <text:p text:style-name="P9"><text:soft-page-break/></text:p>
      <text:p text:style-name="P5">Дидактическая игра «Подбери сказку».</text:p>
      <text:p text:style-name="P6">(Детям предлагается 4 картинки с животными-персонажами русских народных сказок – медведь, лиса, волк, петушок. Дети подбирают к каждому герою фрагменты сказок, в которых «живут» эти герои).</text:p>
      <text:p text:style-name="P9"/>
      <text:p text:style-name="P7"><text:span text:style-name="T3">Воспитатель:</text:span> <text:span text:style-name="T1">- Молодцы, ребята, помогли Машеньке, и Печка подсказала, куда гуси-лебеди улетели. Побежала Машенька дальше, видит - стоит яблонька. А мы вслед за Машей подскакали до яблоньки.</text:span></text:p>
      <text:p text:style-name="P7"><text:span text:style-name="T3">Маша:</text:span> <text:span text:style-name="T1">- Яблонька, яблонька, укажи мне путь.</text:span></text:p>
      <text:p text:style-name="P2">Ты скажи мне, яблонька, братца как вернуть?</text:p>
      <text:p text:style-name="P7"><text:span text:style-name="T3">Воспитатель:</text:span> <text:span text:style-name="T1">- Неспроста яблонька на пути у нас стоит. Надо и ее задания выполнить. (Снимает яблоньки с заданиями «Угадай сказку или сказочного героя и найди иллюстрацию к ним». Воспитатель читает задания, а дети угадывают и находят нужную иллюстрацию).</text:span></text:p>
      <text:p text:style-name="P2">Это задания от яблоньки. Она просит угадать сказку или сказочного героя и найти иллюстрацию к ним. Понятно? Слушайте внимательно:</text:p>
      <text:list xml:id="list6698606298838589670" text:style-name="L1">
        <text:list-item>
          <text:p text:style-name="P10">Летела стрела и попала в болото.</text:p>
        </text:list-item>
      </text:list>
      <text:p text:style-name="P1">А в этом болоте поймал ее кто-то.</text:p>
      <text:p text:style-name="P1">Она распростилась с зеленою кожей</text:p>
      <text:p text:style-name="P1">И стала красивой и очень пригожей. (Сказка «Царевна Лягушка»)</text:p>
      <text:list xml:id="list18161104502926663" text:style-name="L2">
        <text:list-item>
          <text:p text:style-name="P11">Ох! Ох! Ох! Здесь такой переполох!</text:p>
        </text:list-item>
      </text:list>
      <text:p text:style-name="P1">Все бегут, несутся, скачут…</text:p>
      <text:p text:style-name="P1">Им кричат: куда? Куда?</text:p>
      <text:p text:style-name="P1">Ну а кто-то горько плачет</text:p>
      <text:p text:style-name="P1">От досады и стыда.</text:p>
      <text:p text:style-name="P1">Но…хорошо всё кончается.</text:p>
      <text:p text:style-name="P1">Всё на место возвращается. («Федорино горе»)</text:p>
      <text:p text:style-name="P8"/>
      <text:list xml:id="list3835377951114365852" text:style-name="L3">
        <text:list-item>
          <text:p text:style-name="P12">Появилась девочка в чашечке цветка.</text:p>
        </text:list-item>
      </text:list>
      <text:p text:style-name="P1">И была та девочка не больше ноготка.</text:p>
      <text:p text:style-name="P1"><text:soft-page-break/>Кто читал такую книжку, знает девочку-малышку. («Дюймовочка»)</text:p>
      <text:p text:style-name="P8"/>
      <text:list xml:id="list1864277212900959697" text:style-name="L4">
        <text:list-item>
          <text:p text:style-name="P13">Ведра он послал на речку,</text:p>
        </text:list-item>
      </text:list>
      <text:p text:style-name="P1">Сам спокойно спал на печке.</text:p>
      <text:p text:style-name="P1">Спал он целую неделю</text:p>
      <text:p text:style-name="P1">И зовут его Емеля. («По щучьему велению»)</text:p>
      <text:p text:style-name="P8"/>
      <text:list xml:id="list8967775869678227043" text:style-name="L5">
        <text:list-item>
          <text:p text:style-name="P14">Красна девица грустна,</text:p>
        </text:list-item>
      </text:list>
      <text:p text:style-name="P1">Ей не нравится весна.</text:p>
      <text:p text:style-name="P1">Ей на солнце тяжко,</text:p>
      <text:p text:style-name="P1">Слезы льет бедняжка. («Снегурочка»)</text:p>
      <text:p text:style-name="P8"/>
      <text:list xml:id="list2281838436662835065" text:style-name="L6">
        <text:list-item>
          <text:p text:style-name="P15">Сейчас потолкуем о сказке другой.</text:p>
        </text:list-item>
      </text:list>
      <text:p text:style-name="P1">Тут синее море, там берег морской.</text:p>
      <text:p text:style-name="P1">Старик вышел к морю, он невод забросит.</text:p>
      <text:p text:style-name="P1">Кого-то поймает и что-то попросит. («Сказка о рыбаке и рыбке»)</text:p>
      <text:p text:style-name="P8"/>
      <text:p text:style-name="P7"><text:span text:style-name="T3">Воспитатель:</text:span> <text:span text:style-name="T1">Замечательно! Помогли Машеньке выполнить задания. Теперь я вижу, вы много сказок знаете, и яблонька путь-дорожку указала.</text:span></text:p>
      <text:p text:style-name="P7"><text:span text:style-name="T3">Яблонька:</text:span> <text:span text:style-name="T1">К ручейку беги сначала.</text:span></text:p>
      <text:p text:style-name="P2">Перепрыгни ручеек,</text:p>
      <text:p text:style-name="P2">Поднимись на бугорок,</text:p>
      <text:p text:style-name="P2">Свороти с него немножко,</text:p>
      <text:p text:style-name="P2">В темный бор пойдет дорожка… (текст читает ребенок в костюме яблоньки).</text:p>
      <text:p text:style-name="P2">(Слышится шум воды, журчание ручейка).</text:p>
      <text:p text:style-name="P7"><text:span text:style-name="T3">Воспитатель:</text:span> <text:span text:style-name="T1">Поспешила Машенька к ручейку, и мы с вами осторожно перепрыгнем через ручей. (Прыжки через ручеек). Никто не промочил ножки? Можно дальше в путь. А за ручейком и лес. Там, наверное, и спрятали гуси-лебеди братца.</text:span></text:p>
      <text:p text:style-name="P2"><text:soft-page-break/>В лесу из-за кустов звери выглядывают, глазами поблескивают, зубами пощелкивают, не хотят нас пропускать, не выполнив задания.</text:p>
      <text:p text:style-name="P2">Посмотрите, здесь лежат какие-то зашифрованные послания. Попробуем их разгадать? Хочу вам напомнить, что слова в кроссворде могут располагаться сверху вниз, слева направо.</text:p>
      <text:p text:style-name="P2">(Разгадывают кроссворд).</text:p>
      <text:p text:style-name="P2">1.Имя девочки, которая жила у семи гномов. (Белоснежка).</text:p>
      <text:p text:style-name="P2">2.Хозяйка хрустальной туфельки. (Золушка).</text:p>
      <text:p text:style-name="P2">3.Кого Емеля поймал голыми руками в проруби? (Щука).</text:p>
      <text:p text:style-name="P2">4.Маленький мальчик с огромной шляпой на голове, который умудрился побывать даже на Луне. (Незнайка).</text:p>
      <text:p text:style-name="P2">5. Из какого овоща Фея сделала карету для Золушки? (Тыква).</text:p>
      <text:p text:style-name="P2">6. Самое распространенное «сказочное»мужское имя. (Иван).</text:p>
      <text:p text:style-name="P2">Молодцы. С кроссвордом справились; и лесные жители пропустили, и дорогу нам показали.</text:p>
      <text:p text:style-name="P2">Ребята, слышите звуки? Кто-то сильный ветер на нас напустил. Идите за мной. Прикрывайте голову руками. Повернемся левым боком, теперь правым боком, а сейчас спиной. Никого не унесло? Вот мы и пришли.</text:p>
      <text:p text:style-name="P7"><text:span text:style-name="T3">Баба Яга</text:span> <text:span text:style-name="T4">(голос слышится из избушки Бабы Яги):</text:span><text:span text:style-name="T1">Стоять! Кого там ветер северный принес? Тьфу! Человечьим духом пахнет, девчонками да мальчишками! Зачем ко мне явились? И что вам дома не сидится?</text:span></text:p>
      <text:p text:style-name="P7"><text:span text:style-name="T3">Воспитатель:</text:span> <text:span text:style-name="T1">Ребята, вы догадались, кто это с нами разговаривает? (Ответы детей). А в каких сказках встречается Баба Яга? (Ответы детей). А какая она? (Ответы детей).</text:span></text:p>
      <text:p text:style-name="P2">Ребята, как же ее развеселить, раздобрить? (Ответы детей). Может поздороваемся, назовем ее ласково? (Дети здороваются, подбирают ласковые слова: бабуля, бабуся, бабушка, бабуленька… Мы пришли помочь Машеньке, отпусти, пожалуйста Ванечку).</text:p>
      <text:p text:style-name="P2">Нет, Баба Яга не отпускает братца. Вы у нас дружные ребята, а не вспомнить ли нам пословицы о дружбе? (Дети называют пословицы о дружбе).</text:p>
      <text:p text:style-name="P7"><text:span text:style-name="T3">Баба Яга</text:span><text:span text:style-name="T2">:</text:span> <text:span text:style-name="T1">Ладно, так и быть! Добрая я сегодня. Забирай Маша своего братца!</text:span></text:p>
      <text:p text:style-name="P7"><text:soft-page-break/><text:span text:style-name="T3">Воспитатель:</text:span> <text:span text:style-name="T1">Наконец-то Баба Яга подобрела и отпустила братца. Ваши пословицы помогли. Чтобы Машенька с Ванечкой быстрее вернулись домой скажем волшебные слова: «По щучьему велению, по моему хотению, чтобы Машенька с Ванечкой очутились дома».</text:span></text:p>
      <text:p text:style-name="P2">Ребята, посмотрите на экран. Успели они вернуться до прихода родителей?</text:p>
      <text:p text:style-name="P2">Это сказка, а в сказках происходят разные чудеса, исполняются желания. Мы сейчас встанем в круг, возьмемся за руки и загадаем желание. Только никому нельзя рассказывать о своем желании, иначе оно не сбудется. А когда желание исполнится, мы нарисуем и об этом расскажем. Договорились?</text:p>
      <text:p text:style-name="P2">Сейчас закройте глазки, повернитесь вокруг себя, вот мы и вернулись из сказки. Ребята, вы рады, что помогли Машеньке? Правильно ли она поступила, оставив братика одного? Как важно быть послушным. Понравилось вам путешествие по сказке. Что вас удивило? Что интересного было? Хотя мы с вами не волшебники, но дружба помогла нам сделать настоящее чудо.</text:p>
      <text:p text:style-name="P2">(Дети прощаются и уходят в группу. Звучит мелодия «В гостях у сказки»).</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Times New Roman" svg:font-family="'Times New Roman', serif"/>
    <style:font-face style:name="yandex-sans" svg:font-family="yandex-sans"/>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2T16:15:04.710577821</meta:creation-date>
    <dc:date>2017-12-12T16:21:21.468481538</dc:date>
    <meta:editing-duration>PT2M12S</meta:editing-duration>
    <meta:editing-cycles>2</meta:editing-cycles>
    <meta:generator>LibreOffice/5.1.6.2$Linux_x86 LibreOffice_project/10m0$Build-2</meta:generator>
    <meta:document-statistic meta:table-count="0" meta:image-count="0" meta:object-count="0" meta:page-count="6" meta:paragraph-count="91" meta:word-count="1186" meta:character-count="8082" meta:non-whitespace-character-count="6992"/>
  </office:meta>
</office:document-meta>
</file>