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, serif"/>
    <style:font-face style:name="yandex-sans" svg:font-family="yandex-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4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bold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14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8" style:family="paragraph" style:parent-style-name="Text_20_body" style:list-style-name="L6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9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0" style:family="paragraph" style:parent-style-name="Text_20_body" style:list-style-name="L2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1" style:family="paragraph" style:parent-style-name="Text_20_body" style:list-style-name="L4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2" style:family="paragraph" style:parent-style-name="Text_20_body" style:list-style-name="L5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/>
    </style:style>
    <style:style style:name="P23" style:family="paragraph" style:parent-style-name="Text_20_body" style:list-style-name="L7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/>
    </style:style>
    <style:style style:name="P24" style:family="paragraph" style:parent-style-name="Text_20_body" style:list-style-name="L3">
      <style:paragraph-properties fo:margin-top="0.432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weight="bold"/>
    </style:style>
    <style:style style:name="T3" style:family="text">
      <style:text-properties style:font-name="Times New Roman" fo:font-size="14pt" fo:font-style="italic"/>
    </style:style>
    <style:style style:name="T4" style:family="text">
      <style:text-properties fo:font-size="14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организованной образовательной деятельности по образовательной области «Речевое развитие» в младшей группе на тему «Путешествие в зимний лес».</text:p>
      <text:p text:style-name="P4">Подготовил:</text:p>
      <text:p text:style-name="P4">Васильева Дина Ильинична, воспитатель</text:p>
      <text:p text:style-name="P4">МБДОУ «Детский сад № 50» г. Чебоксары</text:p>
      <text:p text:style-name="P14"/>
      <text:p text:style-name="P12"><text:span text:style-name="T2">Цель: </text:span><text:span text:style-name="T1">Приобщать детей младшего дошкольного возраста к устному народному творчеству.</text:span></text:p>
      <text:p text:style-name="P2">Образовательные задачи:</text:p>
      <text:list xml:id="list5970714776886928877" text:style-name="L1">
        <text:list-item>
          <text:p text:style-name="P19">Продолжать учить детей рассказывать стихотворение вместе с педагогом.</text:p>
        </text:list-item>
        <text:list-item>
          <text:p text:style-name="P19">Уточнить и закрепить знания детей о произведениях устного народного творчества.</text:p>
        </text:list-item>
        <text:list-item>
          <text:p text:style-name="P19">Вызвать у детей радость от слушания знакомой потешки и желание читать ее вместе с воспитателем.</text:p>
        </text:list-item>
      </text:list>
      <text:p text:style-name="P2">Развивающие задачи:</text:p>
      <text:list xml:id="list8439268033273214188" text:style-name="L2">
        <text:list-item>
          <text:p text:style-name="P20">Развивать представление об окружающем.</text:p>
        </text:list-item>
        <text:list-item>
          <text:p text:style-name="P20">Развивать общую и мелкую моторику детей.</text:p>
        </text:list-item>
      </text:list>
      <text:p text:style-name="P2">Речевые задачи:</text:p>
      <text:list xml:id="list4750063310000299989" text:style-name="L3">
        <text:list-item>
          <text:p text:style-name="P24">Формировать связную речь детей при описании игрушки.</text:p>
        </text:list-item>
        <text:list-item>
          <text:p text:style-name="P24">Формировать умение слушать взрослого и детей.</text:p>
        </text:list-item>
        <text:list-item>
          <text:p text:style-name="P24">Учить детей овладевать родным языком в процессе расширения и углубления знаний об окружающем.</text:p>
        </text:list-item>
        <text:list-item>
          <text:p text:style-name="P24">Вовлекать детей в разговор во время рассматривания предметов, иллюстраций.</text:p>
        </text:list-item>
        <text:list-item>
          <text:p text:style-name="P24">Расширять и активизировать словарный запас детей.</text:p>
        </text:list-item>
        <text:list-item>
          <text:p text:style-name="P24">Формировать умение отчетливо произносить слова и короткие фразы.</text:p>
        </text:list-item>
        <text:list-item>
          <text:p text:style-name="P24">Формировать интонационную сторону речи.</text:p>
        </text:list-item>
      </text:list>
      <text:p text:style-name="P2">Воспитательные задачи:</text:p>
      <text:list xml:id="list3065463593356185129" text:style-name="L4">
        <text:list-item>
          <text:p text:style-name="P21"><text:soft-page-break/>Воспитывать бережное отношение к игрушкам.</text:p>
        </text:list-item>
        <text:list-item>
          <text:p text:style-name="P21">Вызвать у детей интерес, эмоциональную отзывчивость на произведения устного народного творчества, желание рассказывать их.</text:p>
        </text:list-item>
      </text:list>
      <text:p text:style-name="P13"><text:span text:style-name="T2">Демонстрационный материал:</text:span> <text:span text:style-name="T1">проектор, дом зайца, заяц (мягкая игрушка), ёлки искусственные, конверт с письмом, сундук, разрезные картинки с изображением диких животных (волк, лиса, медведь, еж, заяц), снежинки.</text:span></text:p>
      <text:p text:style-name="P13"><text:span text:style-name="T2">Предварительная работа: </text:span><text:span text:style-name="T1">знакомство с произведениями устного народного творчества; разучивание стихотворений и потешек.</text:span></text:p>
      <text:p text:style-name="P15"/>
      <text:p text:style-name="P8"><text:bookmark text:name="_GoBack"/>Ход занятия-путешествия:</text:p>
      <text:list xml:id="list5615823394365490586" text:style-name="L5">
        <text:list-item>
          <text:p text:style-name="P22">Организационный момент.</text:p>
        </text:list-item>
      </text:list>
      <text:p text:style-name="P5">Воспитатель и дети заходят в музыкальный зал под музыку.</text:p>
      <text:p text:style-name="P11"><text:span text:style-name="T4">Воспитатель: Утром встали малыши</text:span></text:p>
      <text:p text:style-name="P6">В детский сад свой пришли.</text:p>
      <text:p text:style-name="P6">Вам мы рады как всегда,</text:p>
      <text:p text:style-name="P6">Гости здесь у нас с утра</text:p>
      <text:p text:style-name="P6">Ребята, давайте улыбнёмся друг другу, улыбнемся гостям, и пусть хорошее настроение не покидает нас целый день! Поздороваемся с гостями и подарим им наши улыбки!</text:p>
      <text:p text:style-name="P16"/>
      <text:p text:style-name="P3">2. Основная часть.</text:p>
      <text:p text:style-name="P9">Знакомство с темой.</text:p>
      <text:p text:style-name="P6">Воспитатель: Ребята, мы отправимся в путешествие в зимний лес. Чтобы оказаться в лесу, нам надо взяться за руки, сделать круг, закрыть глазки и сказать волшебные слова (Беремся за руки, делаем круг, закрываем глаза и произносим волшебные слова).</text:p>
      <text:p text:style-name="P6">Воспитатель: Ребята, мы с вами оказались в зимнем, волшебном лесу. Посмотрите, как здесь красиво! Как много ёлочек, они все в снегу.</text:p>
      <text:p text:style-name="P10">Сюрпризный момент.</text:p>
      <text:p text:style-name="P6">Воспитатель: Ребята, что еще вы здесь видите необычное? Посмотрите, какой красивый домик. Интересно, а кто же в нём живёт? Ой, а что это, ребята? <text:soft-page-break/>Правильно, конверт, а в нем письмо, я прочитаю его, и мы узнаем, кто живёт в домике. (Воспитатель читает письмо).</text:p>
      <text:p text:style-name="P7">Длинное ухо,</text:p>
      <text:p text:style-name="P7">Комочек пуха,</text:p>
      <text:p text:style-name="P7">Прыгает ловко,</text:p>
      <text:p text:style-name="P7">Любит морковку. (Зайчик)</text:p>
      <text:p text:style-name="P7">(Воспитатель берет зайчика из домика).</text:p>
      <text:p text:style-name="P10">Описание игрушки.</text:p>
      <text:p text:style-name="P6">Воспитатель: Ребята, я вам предлагаю посмотреть и рассказать о зайчике, какой он?</text:p>
      <text:list xml:id="list996700949899721216" text:style-name="L6">
        <text:list-item>
          <text:p text:style-name="P18">Какой по размеру зайчик? ( Зайчик большой).</text:p>
        </text:list-item>
        <text:list-item>
          <text:p text:style-name="P18">Какого цвета шубка зайчика? (Шубка зайчика белого цвета). А почему у зайчика шубка белого цвета? (Что зимой прятаться от врагов в снегу).</text:p>
        </text:list-item>
        <text:list-item>
          <text:p text:style-name="P18">Какая шубка зайчика на ощупь? (Шубка мягкая). А еще? (пушистая, густая).</text:p>
        </text:list-item>
        <text:list-item>
          <text:p text:style-name="P18">Какие по размеру ушки? (Ушки зайчика длинные).</text:p>
        </text:list-item>
        <text:list-item>
          <text:p text:style-name="P18">А какой хвостик? (Хвостик зайчика короткий, маленький).</text:p>
        </text:list-item>
        <text:list-item>
          <text:p text:style-name="P18">Где зайчик живёт? (Зайчик живёт в лесу).</text:p>
        </text:list-item>
      </text:list>
      <text:p text:style-name="P6">Воспитатель: Какие дети молодцы, много о зайчике знают. Посмотрите, какой он радостный, как шевелит от радости ушами.</text:p>
      <text:p text:style-name="P10">Рассказывание стихотворения про зайку.</text:p>
      <text:p text:style-name="P6">Воспитатель: Ребята, продолжим наше путешествие? Не замерзли? (Дети отвечают). Отправляемся дальше. ( Подходят к экрану, на нем появляется иллюстрация из книги А. Барто).</text:p>
      <text:p text:style-name="P6">Воспитатель: Ребята, посмотрите, кто это? ( Дети отвечают). Зайка какой? (Грустный). Как вы думаете, почему он грустный? (Бросила хозяйка, он промок под дождем). А дети и стихотворение про зайку знают. Ребята, расскажем стихотворение А.Барто про зайку? Лева, расскажи, пожалуйста. Кира, расскажи, пожалуйста. (Дети рассказывают стихотворение).</text:p>
      <text:p text:style-name="P6">(На экране появляется другая картинка).</text:p>
      <text:p text:style-name="P6">Воспитатель: Ребята, а это же наш Егорка, который свалился в озёрко. Мы про него потешку знаем.</text:p>
      <text:p text:style-name="P7"><text:soft-page-break/>Заяц Егорка</text:p>
      <text:p text:style-name="P7">Свалился в озёрко.</text:p>
      <text:p text:style-name="P7">Бегите под горку,</text:p>
      <text:p text:style-name="P7">Спасайте Егорку! (Дети вместе рассказывают).</text:p>
      <text:p text:style-name="P6">Воспитатель: Молодцы, ребята! А теперь я вам предлагаю поиграть.</text:p>
      <text:p text:style-name="P1">Музыкальная физкультминутка.</text:p>
      <text:p text:style-name="P6">Воспитатель: Ребята, какое сейчас время года? (Зима). Правильно, ребята, на улице зима, стало холодно. Ваня, а ты знаешь потешку про зиму? Расскажи, пожалуйста.</text:p>
      <text:p text:style-name="P7">Уж ты, Зимушка-зима,</text:p>
      <text:p text:style-name="P7">Завьюжила, замела,</text:p>
      <text:p text:style-name="P7">Все дороги, все пути,</text:p>
      <text:p text:style-name="P7">Негде детушкам пройти.</text:p>
      <text:p text:style-name="P6">Воспитатель: Ребята, посмотрите, какие красивые, легкие снежинки кружатся в воздухе и падают на землю. Анечка, а ты знаешь потешку про снежок? Ребята, расскажем ее все вместе?</text:p>
      <text:p text:style-name="P7">На полянку, на лужок,</text:p>
      <text:p text:style-name="P7">Тихо падает снежок.</text:p>
      <text:p text:style-name="P7">Легкие пушинки,</text:p>
      <text:p text:style-name="P7">Белые снежинки.</text:p>
      <text:p text:style-name="P9">Отгадывание загадок.</text:p>
      <text:p text:style-name="P5">( Звучит музыка)</text:p>
      <text:p text:style-name="P6">Воспитатель: Продолжим наше путешествие. Ребята, в лесу много снега, очень большие сугробы. Дальше пойдем, высоко поднимая колени, чтобы не провалиться в сугробе. (Воспитатель и дети идут через «сугробы»).</text:p>
      <text:p text:style-name="P13"><text:span text:style-name="T1">Воспитатель: Ребята, мы пришли в зимний лес, здесь столько чудес! Много красивых ёлочек. Ой, а что же это? (Сундук). А на сундуке снежинки! Они не простые, а волшебные, с загадками! Ребята, отгадаем загадки и узнаем, кто ещё живет в лесу. (Воспитатель читает загадки о диких животных, дети отгадывают). Я вам приготовила картинки с дикими животными, но злая Вьюга </text:span><text:soft-page-break/><text:span text:style-name="T1">выхватила их из рук и разбросала по всему нашему лесу. Давайте их найдем и соберем. </text:span><text:span text:style-name="T3">(дети собирают разрезные картинки).</text:span> <text:span text:style-name="T1">Молодцы, ребята!</text:span></text:p>
      <text:list xml:id="list2854069694785763756" text:style-name="L7">
        <text:list-item>
          <text:p text:style-name="P23">Заключительная часть.</text:p>
        </text:list-item>
      </text:list>
      <text:p text:style-name="P6">Воспитатель: Ребята, вот и закончилось наше путешествие. Нам пора возвращаться в детский сад. Попрощаемся с зимним лесом. А теперь, чтобы возвратиться в детский сад, нам опять нужно встать в круг, взяться за руки, закрыть глазки и произнести волшебные слова. (Звучит музыка).</text:p>
      <text:p text:style-name="P13"><text:span text:style-name="T1">Воспитатель: Вот мы и вернулись в детский сад. Ребята, вам понравилось путешествие? А что вам понравилось? </text:span><text:span text:style-name="T3">(Ответы детей).</text:span> <text:span text:style-name="T1">Мы сегодня вспомнили, какой бывает зайчик, поиграли, вспомнили потешки, стихи, отгадали загадки про лесных животных. Нам пора, скажем все вместе гостям до свидания!</text:span></text:p>
      <text:p text:style-name="P17"/>
      <text:p text:style-name="P17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, serif"/>
    <style:font-face style:name="yandex-sans" svg:font-family="yandex-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6:12:31.182244035</meta:creation-date>
    <dc:date>2017-12-12T16:13:21.605414781</dc:date>
    <meta:editing-duration>PT50S</meta:editing-duration>
    <meta:editing-cycles>1</meta:editing-cycles>
    <meta:document-statistic meta:table-count="0" meta:image-count="0" meta:object-count="0" meta:page-count="5" meta:paragraph-count="82" meta:word-count="880" meta:character-count="6116" meta:non-whitespace-character-count="5338"/>
    <meta:generator>LibreOffice/5.1.6.2$Linux_x86 LibreOffice_project/10m0$Build-2</meta:generator>
  </office:meta>
</office:document-meta>
</file>